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             Roman" svg:font-family="'Times New              Roman', serif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84cc8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84cc8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normal" fo:font-weight="bold" officeooo:rsid="00184cc8" officeooo:paragraph-rsid="00184cc8" style:font-style-asian="normal" style:font-weight-asian="bold" style:font-style-complex="normal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84cc8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             Roman" fo:font-size="12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             Roman" fo:font-size="12pt" officeooo:paragraph-rsid="00184cc8"/>
    </style:style>
    <style:style style:name="P8" style:family="paragraph" style:parent-style-name="Text_20_body">
      <style:paragraph-properties fo:line-height="100%" fo:text-align="end" style:justify-single-word="false"/>
      <style:text-properties style:font-name="Times New              Roman" fo:font-size="12pt" officeooo:rsid="00184cc8" officeooo:paragraph-rsid="00184cc8"/>
    </style:style>
    <style:style style:name="P9" style:family="paragraph" style:parent-style-name="Text_20_body">
      <style:paragraph-properties fo:line-height="100%" fo:text-align="end" style:justify-single-word="false"/>
      <style:text-properties officeooo:paragraph-rsid="00184cc8"/>
    </style:style>
    <style:style style:name="T1" style:family="text">
      <style:text-properties style:font-name="Times New              Roman" fo:font-size="12pt" officeooo:rsid="00184cc8"/>
    </style:style>
    <style:style style:name="T2" style:family="text">
      <style:text-properties style:font-name="Times New              Roman" fo:font-size="12pt" officeooo:rsid="001a8a95"/>
    </style:style>
    <style:style style:name="T3" style:family="text">
      <style:text-properties officeooo:rsid="00184cc8"/>
    </style:style>
    <style:style style:name="T4" style:family="text">
      <style:text-properties style:font-name="Times New Roman" fo:font-style="normal" fo:font-weight="bold" officeooo:rsid="00184cc8" style:font-style-asian="normal" style:font-weight-asian="bold" style:font-style-complex="normal" style:font-weight-complex="bold"/>
    </style:style>
    <style:style style:name="T5" style:family="text">
      <style:text-properties officeooo:rsid="001a8a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4">OŚWIADCZENIE</text:span></text:p>
      <text:p text:style-name="P3">Oświadczam, że zdaję sobie sprawę i przyjmuję do wiadomości ryzyko zakażenia wirusem <text:line-break/>SARS-CoV-2 oraz w pełni akceptuję to ryzyko i wiążące się z nim wszelkie powikłania <text:line-break/>lub konieczność przejścia kwarantanny.</text:p>
      <text:p text:style-name="P2">Jednocześnie oświadczam, że w przypadku zachorowania lub konieczności przebywania <text:line-break/>na kwarantannie nie będą rościć wobec Gminnego Ośrodk<text:span text:style-name="T3">a</text:span> Kultury w Rzgowie żadnych formalnych i finansowych praw<text:span text:style-name="T3">.</text:span> </text:p>
      <text:p text:style-name="P6"><text:line-break/></text:p>
      <text:p text:style-name="P8">................................................................................</text:p>
      <text:p text:style-name="P9"><text:span text:style-name="T1">data i podpis u</text:span><text:span text:style-name="T2">czestnika</text:span></text:p>
      <text:p text:style-name="P8"/>
      <text:p text:style-name="P8"/>
      <text:p text:style-name="P8"/>
      <text:p text:style-name="P8"/>
      <text:p text:style-name="P4">OŚWIADCZENIE</text:p>
      <text:p text:style-name="P3">Oświadczam, że zdaję sobie sprawę i przyjmuję do wiadomości ryzyko zakażenia wirusem <text:line-break/>SARS-CoV-2 oraz w pełni akceptuję to ryzyko i wiążące się z nim wszelkie powikłania <text:line-break/>lub konieczność przejścia kwarantanny.</text:p>
      <text:p text:style-name="P3">Jednocześnie oświadczam, że w przypadku zachorowania lub konieczności przebywania <text:line-break/>na kwarantannie nie będą rościć wobec Gminnego Ośrodk<text:span text:style-name="T3">a</text:span> Kultury w Rzgowie żadnych formalnych i finansowych praw<text:span text:style-name="T3">.</text:span> </text:p>
      <text:p text:style-name="P7"><text:line-break/></text:p>
      <text:p text:style-name="P8">................................................................................</text:p>
      <text:p text:style-name="P9"><text:span text:style-name="T1">data i podpis u</text:span><text:span text:style-name="T2">czestnika</text:span></text:p>
      <text:p text:style-name="P8"/>
      <text:p text:style-name="P8"/>
      <text:p text:style-name="P8"/>
      <text:p text:style-name="P8"/>
      <text:p text:style-name="P4">OŚWIADCZENIE</text:p>
      <text:p text:style-name="P3">Oświadczam, że zdaję sobie sprawę i przyjmuję do wiadomości ryzyko zakażenia wirusem <text:line-break/>SARS-CoV-2 oraz w pełni akceptuję to ryzyko i wiążące się z nim wszelkie powikłania <text:line-break/>lub konieczność przejścia kwarantanny.</text:p>
      <text:p text:style-name="P3">Jednocześnie oświadczam, że w przypadku zachorowania lub konieczności przebywania <text:line-break/>na kwarantannie nie będą rościć wobec Gminnego Ośrodk<text:span text:style-name="T3">a</text:span> Kultury w Rzgowie żadnych formalnych i finansowych praw<text:span text:style-name="T3">.</text:span> </text:p>
      <text:p text:style-name="P7"><text:line-break/></text:p>
      <text:p text:style-name="P8">................................................................................</text:p>
      <text:p text:style-name="P9"><text:span text:style-name="T1">data i podpis u</text:span><text:span text:style-name="T2">czestni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             Roman" svg:font-family="'Times New              Roman', serif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5T14:18:19.443000000</meta:creation-date>
    <dc:date>2020-06-25T15:08:07.283000000</dc:date>
    <meta:editing-duration>PT12M47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8" meta:word-count="183" meta:character-count="1564" meta:non-whitespace-character-count="1380"/>
  </office:meta>
</office:document-meta>
</file>